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text-properties fo:language="ru" fo:country="RU"/>
    </style:style>
    <style:style style:name="P4" style:parent-style-name="Абзацсписка" style:list-style-name="LFO2" style:family="paragraph">
      <style:text-properties fo:language="ru" fo:country="RU"/>
    </style:style>
    <style:style style:name="P5" style:parent-style-name="Абзацсписка" style:list-style-name="LFO2" style:family="paragraph">
      <style:text-properties fo:language="ru" fo:country="RU"/>
    </style:style>
    <style:style style:name="P6" style:parent-style-name="Абзацсписка" style:list-style-name="LFO2" style:family="paragraph">
      <style:text-properties fo:language="ru" fo:country="RU"/>
    </style:style>
    <style:style style:name="P7" style:parent-style-name="Абзацсписка" style:list-style-name="LFO2" style:family="paragraph">
      <style:text-properties fo:language="ru" fo:country="RU"/>
    </style:style>
    <style:style style:name="P8" style:parent-style-name="Абзацсписка" style:list-style-name="LFO2" style:family="paragraph">
      <style:text-properties fo:language="ru" fo:country="RU"/>
    </style:style>
    <style:style style:name="P9" style:parent-style-name="Абзацсписка" style:list-style-name="LFO2" style:family="paragraph">
      <style:text-properties fo:language="ru" fo:country="RU"/>
    </style:style>
    <style:style style:name="P10" style:parent-style-name="Абзацсписка" style:list-style-name="LFO2" style:family="paragraph">
      <style:text-properties fo:language="ru" fo:country="RU"/>
    </style:style>
    <style:style style:name="P11" style:parent-style-name="Абзацсписка" style:list-style-name="LFO2" style:family="paragraph">
      <style:text-properties fo:language="ru" fo:country="RU"/>
    </style:style>
    <style:style style:name="P12" style:parent-style-name="Абзацсписка" style:list-style-name="LFO2" style:family="paragraph">
      <style:text-properties fo:language="ru" fo:country="RU"/>
    </style:style>
    <style:style style:name="P13" style:parent-style-name="Абзацсписка" style:list-style-name="LFO2" style:family="paragraph">
      <style:text-properties fo:language="ru" fo:country="RU"/>
    </style:style>
    <style:style style:name="P14" style:parent-style-name="Абзацсписка" style:list-style-name="LFO2" style:family="paragraph">
      <style:text-properties fo:language="ru" fo:country="RU"/>
    </style:style>
    <style:style style:name="P15" style:parent-style-name="Абзацсписка" style:list-style-name="LFO2" style:family="paragraph">
      <style:text-properties fo:language="ru" fo:country="RU"/>
    </style:style>
    <style:style style:name="P16" style:parent-style-name="Абзацсписка" style:list-style-name="LFO2" style:family="paragraph">
      <style:text-properties fo:language="ru" fo:country="RU"/>
    </style:style>
    <style:style style:name="P17" style:parent-style-name="Абзацсписка" style:list-style-name="LFO2" style:family="paragraph">
      <style:text-properties fo:language="ru" fo:country="RU"/>
    </style:style>
    <style:style style:name="P18" style:parent-style-name="Абзацсписка" style:list-style-name="LFO2" style:family="paragraph">
      <style:text-properties fo:language="ru" fo:country="RU"/>
    </style:style>
    <style:style style:name="P19" style:parent-style-name="Абзацсписка" style:list-style-name="LFO2" style:family="paragraph">
      <style:text-properties fo:language="ru" fo:country="RU"/>
    </style:style>
    <style:style style:name="P20" style:parent-style-name="Абзацсписка" style:list-style-name="LFO2" style:family="paragraph">
      <style:text-properties fo:language="ru" fo:country="RU"/>
    </style:style>
    <style:style style:name="P21" style:parent-style-name="Абзацсписка" style:list-style-name="LFO2" style:family="paragraph">
      <style:text-properties fo:language="ru" fo:country="RU"/>
    </style:style>
    <style:style style:name="P22" style:parent-style-name="Абзацсписка" style:list-style-name="LFO2" style:family="paragraph">
      <style:text-properties fo:language="ru" fo:country="RU"/>
    </style:style>
    <style:style style:name="P23" style:parent-style-name="Абзацсписка" style:list-style-name="LFO2" style:family="paragraph">
      <style:text-properties fo:language="ru" fo:country="RU"/>
    </style:style>
    <style:style style:name="P24" style:parent-style-name="Абзацсписка" style:list-style-name="LFO2" style:family="paragraph">
      <style:text-properties fo:language="ru" fo:country="RU"/>
    </style:style>
    <style:style style:name="P25" style:parent-style-name="Абзацсписка" style:list-style-name="LFO2" style:family="paragraph">
      <style:text-properties fo:language="ru" fo:country="RU"/>
    </style:style>
    <style:style style:name="P26" style:parent-style-name="Абзацсписка" style:list-style-name="LFO2" style:family="paragraph">
      <style:text-properties fo:language="ru" fo:country="RU"/>
    </style:style>
    <style:style style:name="P27" style:parent-style-name="Абзацсписка" style:list-style-name="LFO2" style:family="paragraph">
      <style:text-properties fo:language="ru" fo:country="RU"/>
    </style:style>
    <style:style style:name="P28" style:parent-style-name="Абзацсписка" style:list-style-name="LFO2" style:family="paragraph">
      <style:text-properties fo:language="ru" fo:country="RU"/>
    </style:style>
    <style:style style:name="P29" style:parent-style-name="Абзацсписка" style:list-style-name="LFO2" style:family="paragraph">
      <style:text-properties fo:language="ru" fo:country="RU"/>
    </style:style>
    <style:style style:name="P30" style:parent-style-name="Абзацсписка" style:list-style-name="LFO2" style:family="paragraph">
      <style:text-properties fo:language="ru" fo:country="RU"/>
    </style:style>
    <style:style style:name="P31" style:parent-style-name="Абзацсписка" style:list-style-name="LFO2" style:family="paragraph">
      <style:text-properties fo:language="ru" fo:country="RU"/>
    </style:style>
    <style:style style:name="P32" style:parent-style-name="Абзацсписка" style:list-style-name="LFO2" style:family="paragraph">
      <style:text-properties fo:language="ru" fo:country="RU"/>
    </style:style>
    <style:style style:name="P33" style:parent-style-name="Абзацсписка" style:list-style-name="LFO2" style:family="paragraph">
      <style:text-properties fo:language="ru" fo:country="RU"/>
    </style:style>
    <style:style style:name="P34" style:parent-style-name="Абзацсписка" style:list-style-name="LFO2" style:family="paragraph">
      <style:text-properties fo:language="ru" fo:country="RU"/>
    </style:style>
    <style:style style:name="P35" style:parent-style-name="Абзацсписка" style:list-style-name="LFO2" style:family="paragraph">
      <style:text-properties fo:language="ru" fo:country="RU"/>
    </style:style>
    <style:style style:name="P36" style:parent-style-name="Абзацсписка" style:list-style-name="LFO2" style:family="paragraph">
      <style:text-properties fo:language="ru" fo:country="RU"/>
    </style:style>
    <style:style style:name="P37" style:parent-style-name="Абзацсписка" style:list-style-name="LFO2" style:family="paragraph">
      <style:text-properties fo:language="ru" fo:country="RU"/>
    </style:style>
    <style:style style:name="P38" style:parent-style-name="Абзацсписка" style:list-style-name="LFO2" style:family="paragraph">
      <style:text-properties fo:language="ru" fo:country="RU"/>
    </style:style>
    <style:style style:name="P39" style:parent-style-name="Абзацсписка" style:list-style-name="LFO2" style:family="paragraph">
      <style:text-properties fo:language="ru" fo:country="RU"/>
    </style:style>
    <style:style style:name="P40" style:parent-style-name="Абзацсписка" style:list-style-name="LFO2" style:family="paragraph">
      <style:text-properties fo:language="ru" fo:country="RU"/>
    </style:style>
    <style:style style:name="P41" style:parent-style-name="Абзацсписка" style:list-style-name="LFO2" style:family="paragraph">
      <style:text-properties fo:language="ru" fo:country="RU"/>
    </style:style>
    <style:style style:name="P42" style:parent-style-name="Абзацсписка" style:list-style-name="LFO2" style:family="paragraph">
      <style:text-properties fo:language="ru" fo:country="RU"/>
    </style:style>
    <style:style style:name="P43" style:parent-style-name="Абзацсписка" style:list-style-name="LFO2" style:family="paragraph">
      <style:text-properties fo:language="ru" fo:country="RU"/>
    </style:style>
    <style:style style:name="P44" style:parent-style-name="Абзацсписка" style:list-style-name="LFO2" style:family="paragraph">
      <style:text-properties fo:language="ru" fo:country="RU"/>
    </style:style>
    <style:style style:name="P45" style:parent-style-name="Абзацсписка" style:list-style-name="LFO2" style:family="paragraph">
      <style:text-properties fo:language="ru" fo:country="RU"/>
    </style:style>
    <style:style style:name="P46" style:parent-style-name="Абзацсписка" style:list-style-name="LFO2" style:family="paragraph">
      <style:text-properties fo:language="ru" fo:country="RU"/>
    </style:style>
    <style:style style:name="P47" style:parent-style-name="Абзацсписка" style:list-style-name="LFO2" style:family="paragraph">
      <style:text-properties fo:language="ru" fo:country="RU"/>
    </style:style>
    <style:style style:name="P48" style:parent-style-name="Абзацсписка" style:list-style-name="LFO2" style:family="paragraph">
      <style:text-properties fo:language="ru" fo:country="RU"/>
    </style:style>
    <style:style style:name="P49" style:parent-style-name="Абзацсписка" style:list-style-name="LFO2" style:family="paragraph">
      <style:text-properties fo:language="ru" fo:country="RU"/>
    </style:style>
    <style:style style:name="P50" style:parent-style-name="Абзацсписка" style:list-style-name="LFO2" style:family="paragraph">
      <style:text-properties fo:language="ru" fo:country="RU"/>
    </style:style>
    <style:style style:name="P51" style:parent-style-name="Абзацсписка" style:list-style-name="LFO2" style:family="paragraph">
      <style:text-properties fo:language="ru" fo:country="RU"/>
    </style:style>
    <style:style style:name="P52" style:parent-style-name="Абзацсписка" style:list-style-name="LFO2" style:family="paragraph">
      <style:text-properties fo:language="ru" fo:country="RU"/>
    </style:style>
    <style:style style:name="P53" style:parent-style-name="Абзацсписка" style:list-style-name="LFO2" style:family="paragraph">
      <style:text-properties fo:language="ru" fo:country="RU"/>
    </style:style>
    <style:style style:name="P54" style:parent-style-name="Абзацсписка" style:list-style-name="LFO2" style:family="paragraph">
      <style:text-properties fo:language="ru" fo:country="RU"/>
    </style:style>
    <style:style style:name="P55" style:parent-style-name="Абзацсписка" style:list-style-name="LFO2" style:family="paragraph">
      <style:text-properties fo:language="ru" fo:country="RU"/>
    </style:style>
    <style:style style:name="P56" style:parent-style-name="Обычный" style:family="paragraph">
      <style:text-properties fo:language="ru" fo:country="RU"/>
    </style:style>
    <style:style style:name="P57" style:parent-style-name="Обычный" style:family="paragraph">
      <style:text-properties fo:language="ru" fo:country="RU"/>
    </style:style>
    <style:style style:name="P58" style:parent-style-name="Абзацсписка" style:family="paragraph">
      <style:paragraph-properties fo:text-align="center"/>
      <style:text-properties fo:font-weight="bold" style:font-weight-asian="bold" fo:language="ru" fo:country="RU"/>
    </style:style>
    <style:style style:name="P59" style:parent-style-name="Абзацсписка" style:family="paragraph">
      <style:paragraph-properties fo:text-align="center"/>
      <style:text-properties fo:font-weight="bold" style:font-weight-asian="bold" fo:language="ru" fo:country="RU"/>
    </style:style>
    <style:style style:name="P60" style:parent-style-name="Абзацсписка" style:family="paragraph">
      <style:paragraph-properties fo:text-align="center"/>
      <style:text-properties fo:font-weight="bold" style:font-weight-asian="bold" fo:language="ru" fo:country="RU"/>
    </style:style>
    <style:style style:name="P61" style:parent-style-name="Абзацсписка" style:list-style-name="LFO1" style:family="paragraph"/>
    <style:style style:name="P62" style:parent-style-name="Абзацсписка" style:list-style-name="LFO1" style:family="paragraph"/>
    <style:style style:name="P63" style:parent-style-name="Абзацсписка" style:list-style-name="LFO1" style:family="paragraph"/>
    <style:style style:name="P64" style:parent-style-name="Абзацсписка" style:list-style-name="LFO1" style:family="paragraph"/>
    <style:style style:name="P65" style:parent-style-name="Абзацсписка" style:list-style-name="LFO1" style:family="paragraph"/>
    <style:style style:name="P66" style:parent-style-name="Абзацсписка" style:list-style-name="LFO1" style:family="paragraph"/>
    <style:style style:name="P67" style:parent-style-name="Абзацсписка" style:list-style-name="LFO1" style:family="paragraph"/>
    <style:style style:name="P68" style:parent-style-name="Абзацсписка" style:list-style-name="LFO1" style:family="paragraph"/>
    <style:style style:name="P69" style:parent-style-name="Абзацсписка" style:list-style-name="LFO1" style:family="paragraph"/>
    <style:style style:name="P70" style:parent-style-name="Абзацсписка" style:list-style-name="LFO1" style:family="paragraph"/>
    <style:style style:name="P71" style:parent-style-name="Абзацсписка" style:list-style-name="LFO1" style:family="paragraph"/>
    <style:style style:name="P72" style:parent-style-name="Абзацсписка" style:list-style-name="LFO1" style:family="paragraph"/>
    <style:style style:name="P73" style:parent-style-name="Абзацсписка" style:list-style-name="LFO1" style:family="paragraph"/>
    <style:style style:name="P74" style:parent-style-name="Абзацсписка" style:list-style-name="LFO1" style:family="paragraph"/>
    <style:style style:name="P75" style:parent-style-name="Абзацсписка" style:list-style-name="LFO1" style:family="paragraph"/>
    <style:style style:name="P76" style:parent-style-name="Абзацсписка" style:list-style-name="LFO1" style:family="paragraph"/>
    <style:style style:name="P77" style:parent-style-name="Абзацсписка" style:list-style-name="LFO1" style:family="paragraph"/>
    <style:style style:name="P78" style:parent-style-name="Абзацсписка" style:list-style-name="LFO1" style:family="paragraph"/>
    <style:style style:name="P79" style:parent-style-name="Абзацсписка" style:list-style-name="LFO1" style:family="paragraph"/>
    <style:style style:name="P80" style:parent-style-name="Абзацсписка" style:list-style-name="LFO1" style:family="paragraph"/>
    <style:style style:name="P81" style:parent-style-name="Абзацсписка" style:list-style-name="LFO1" style:family="paragraph"/>
    <style:style style:name="P82" style:parent-style-name="Абзацсписка" style:list-style-name="LFO1" style:family="paragraph"/>
    <style:style style:name="P83" style:parent-style-name="Абзацсписка" style:list-style-name="LFO1" style:family="paragraph"/>
    <style:style style:name="P84" style:parent-style-name="Абзацсписка" style:list-style-name="LFO1" style:family="paragraph"/>
    <style:style style:name="P85" style:parent-style-name="Абзацсписка" style:list-style-name="LFO1" style:family="paragraph"/>
    <style:style style:name="P86" style:parent-style-name="Абзацсписка" style:list-style-name="LFO1" style:family="paragraph"/>
    <style:style style:name="P87" style:parent-style-name="Обычный" style:family="paragraph">
      <style:text-properties fo:language="ru" fo:country="RU"/>
    </style:style>
    <style:style style:name="P88" style:parent-style-name="Обычный" style:family="paragraph">
      <style:text-properties fo:language="ru" fo:country="RU"/>
    </style:style>
    <style:style style:name="P89" style:parent-style-name="Обычный" style:family="paragraph">
      <style:paragraph-properties fo:break-before="page"/>
      <style:text-properties fo:language="ru" fo:country="RU"/>
    </style:style>
    <style:style style:name="P90" style:parent-style-name="Обычный" style:family="paragraph">
      <style:paragraph-properties fo:text-align="center" fo:text-indent="0.4923in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93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94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95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 fo:background-color="#FFFFFF"/>
    </style:style>
    <style:style style:name="T99" style:parent-style-name="Основнойшрифтабзаца" style:family="text">
      <style:text-properties fo:background-color="#FFFFFF"/>
    </style:style>
    <style:style style:name="T100" style:parent-style-name="Основнойшрифтабзаца" style:family="text">
      <style:text-properties fo:background-color="#FFFFFF"/>
    </style:style>
    <style:style style:name="T101" style:parent-style-name="Основнойшрифтабзаца" style:family="text">
      <style:text-properties fo:background-color="#FFFFFF"/>
    </style:style>
    <style:style style:name="P102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fo:background-color="#FFFFFF"/>
    </style:style>
    <style:style style:name="P104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fo:background-color="#FFFFFF"/>
    </style:style>
    <style:style style:name="P106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fo:background-color="#FFFFFF"/>
    </style:style>
    <style:style style:name="T108" style:parent-style-name="Основнойшрифтабзаца" style:family="text">
      <style:text-properties fo:background-color="#FFFFFF"/>
    </style:style>
    <style:style style:name="P109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fo:background-color="#FFFFFF"/>
    </style:style>
    <style:style style:name="T111" style:parent-style-name="Основнойшрифтабзаца" style:family="text">
      <style:text-properties fo:background-color="#FFFFFF"/>
    </style:style>
    <style:style style:name="T112" style:parent-style-name="Основнойшрифтабзаца" style:family="text">
      <style:text-properties fo:background-color="#FFFFFF"/>
    </style:style>
    <style:style style:name="P113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background-color="#FFFFFF" fo:hyphenate="true"/>
    </style:style>
    <style:style style:name="P114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fo:background-color="#FFFFFF"/>
    </style:style>
    <style:style style:name="T118" style:parent-style-name="Основнойшрифтабзаца" style:family="text">
      <style:text-properties fo:background-color="#FFFFFF"/>
    </style:style>
    <style:style style:name="P119" style:parent-style-name="Обычный" style:family="paragraph">
      <style:paragraph-properties fo:text-align="justify" fo:text-indent="0.4923in"/>
      <style:text-properties style:font-weight-complex="bold"/>
    </style:style>
    <style:style style:name="P120" style:parent-style-name="Обычный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21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fo:background-color="#FFFFFF"/>
    </style:style>
    <style:style style:name="P123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24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25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26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27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28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29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fo:background-color="#FFFFFF"/>
    </style:style>
    <style:style style:name="T131" style:parent-style-name="Гиперссылка" style:family="text">
      <style:text-properties fo:background-color="#FFFFFF"/>
    </style:style>
    <style:style style:name="T132" style:parent-style-name="Основнойшрифтабзаца" style:family="text">
      <style:text-properties fo:background-color="#FFFFFF"/>
    </style:style>
    <style:style style:name="P133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34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6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37" style:parent-style-name="Гиперссылк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40" style:parent-style-name="Гиперссылка" style:family="text">
      <style:text-properties style:font-weight-complex="bold"/>
    </style:style>
    <style:style style:name="T141" style:parent-style-name="Основнойшрифтабзаца" style:family="text">
      <style:text-properties style:font-weight-complex="bold"/>
    </style:style>
    <style:style style:name="P142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43" style:parent-style-name="Гиперссылка" style:family="text">
      <style:text-properties style:font-weight-complex="bold"/>
    </style:style>
    <style:style style:name="T144" style:parent-style-name="Гиперссылка" style:family="text">
      <style:text-properties style:font-weight-complex="bold"/>
    </style:style>
    <style:style style:name="T145" style:parent-style-name="Основнойшрифтабзаца" style:family="text">
      <style:text-properties style:font-weight-complex="bold"/>
    </style:style>
    <style:style style:name="P146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47" style:parent-style-name="Гиперссылк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P149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50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51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52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53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54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55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weight-complex="bold" fo:hyphenate="true"/>
    </style:style>
    <style:style style:name="P16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6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65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Вопросы для подготовки к экзамену по МДК 01.01 «Монтаж систем водоснабжения и водоотведения, отопления, вентиляции и кондиционирования воздуха»</text:p>
      <text:p text:style-name="P2">по специальности 08.02.07 «Монтаж и эксплуатация внутренних сантехнических устройств, кондиционирования воздуха и вентиляции»</text:p>
      <text:p text:style-name="P3"/>
      <text:list text:style-name="LFO2" text:continue-numbering="true">
        <text:list-item>
          <text:p text:style-name="P4">Заготовительные работы по производству деталей и узлов систем водоснабжения и водоотведения.</text:p>
        </text:list-item>
        <text:list-item>
          <text:p text:style-name="P5">Технология монтажа воздуховодов</text:p>
        </text:list-item>
        <text:list-item>
          <text:p text:style-name="P6">Заготовительные работы по производству деталей и узлов систем отопления.</text:p>
        </text:list-item>
        <text:list-item>
          <text:p text:style-name="P7">Технология монтажа вентиляционного оборудования</text:p>
        </text:list-item>
        <text:list-item>
          <text:p text:style-name="P8">Заготовительные работы по производству деталей и узлов систем вентиляции и кондиционирования воздуха.</text:p>
        </text:list-item>
        <text:list-item>
          <text:p text:style-name="P9">Выполнения монтажа водопроводных вводов.</text:p>
        </text:list-item>
        <text:list-item>
          <text:p text:style-name="P10">Технология изготовления деталей, узлов систем водоснабжения и отопления.</text:p>
        </text:list-item>
        <text:list-item>
          <text:p text:style-name="P11">Способы доставки воздуховодов и вентиляционного оборудования к месту монтажа.</text:p>
        </text:list-item>
        <text:list-item>
          <text:p text:style-name="P12">Централизованное производство деталей и узлов внутренних сантехнических устройств</text:p>
        </text:list-item>
        <text:list-item>
          <text:p text:style-name="P13">Проектно-сметная документация на монтаж систем вентиляции и кондиционирования воздуха.</text:p>
        </text:list-item>
        <text:list-item>
          <text:p text:style-name="P14">Технология изготовления деталей, узлов систем водоотведения.</text:p>
        </text:list-item>
        <text:list-item>
          <text:p text:style-name="P15">Операционный и текущий контроль качества при выполнении работ при монтаже систем вентиляции</text:p>
        </text:list-item>
        <text:list-item>
          <text:p text:style-name="P16">Технология изготовления деталей, узлов систем вентиляции и кондиционирования.</text:p>
        </text:list-item>
        <text:list-item>
          <text:p text:style-name="P17">Управленческий решения. Управление конфликтами. Деловое общение в коллективе.</text:p>
        </text:list-item>
        <text:list-item>
          <text:p text:style-name="P18">Технология изготовления деталей, узлов систем вентиляции и кондиционирования.</text:p>
        </text:list-item>
        <text:list-item>
          <text:p text:style-name="P19">Управленческий решения. Управление конфликтами. Деловое общение в коллективе.</text:p>
        </text:list-item>
        <text:list-item>
          <text:p text:style-name="P20">Технология выполнения монтажа водопроводных вводов.</text:p>
        </text:list-item>
        <text:list-item>
          <text:p text:style-name="P21">Организация работы бригады при монтаже систем вентиляции и кондиционирования.</text:p>
        </text:list-item>
        <text:list-item>
          <text:p text:style-name="P22">Проведение входного контроля рабочей документации при организация производства санитарно-технических работ.</text:p>
        </text:list-item>
        <text:list-item>
          <text:p text:style-name="P23">Объектная смета. Сводный сметный расчет при монтаже систем вентиляции и кондиционировании воздуха.</text:p>
        </text:list-item>
        <text:list-item>
          <text:p text:style-name="P24">Нормативные требования по охране труда при выполнении работ по монтажу систем систем водоснабжения и водоотведения.</text:p>
        </text:list-item>
        <text:list-item>
          <text:p text:style-name="P25">Операционный и текущий контроль качества при выполнении работ монтажа систем внутреннего бытового <text:s/>водоотведения.<text:s/></text:p>
        </text:list-item>
        <text:list-item>
          <text:p text:style-name="P26">Комплектация, маркировка и транспортировка <text:s/>деталей и узлов при выполнении работ по монтажу систем систем водоснабжения и водоотведения.</text:p>
        </text:list-item>
        <text:list-item>
          <text:p text:style-name="P27">Безопасная организация строительной площадки при производстве санитарно-технических работ<text:s/></text:p>
        </text:list-item>
        <text:list-item>
          <text:p text:style-name="P28">Правила приемки объекта под монтаж систем водоснабжения и водоотведения.</text:p>
        </text:list-item>
        <text:list-item>
          <text:p text:style-name="P29">Технология монтажа отопительных приборов.</text:p>
        </text:list-item>
        <text:list-item>
          <text:p text:style-name="P30">Технология изготовления деталей, узлов систем вентиляции и кондиционирования .</text:p>
        </text:list-item>
        <text:list-item>
          <text:p text:style-name="P31">Выбор инструментов и приспособлений для рабочих бригад по монтажу систем отопления.</text:p>
        </text:list-item>
        <text:list-item>
          <text:p text:style-name="P32">Основные правила организации производства санитарно-технических работ на объекте монтажа .</text:p>
        </text:list-item>
        <text:list-item>
          <text:p text:style-name="P33">Объектный сметный расчет и сводный сметный расчет стоимости строительства.</text:p>
        </text:list-item>
        <text:list-item>
          <text:p text:style-name="P34">Строительные нормы и правила по охране труда при монтаже систем отопления и тепловых сетей.</text:p>
        </text:list-item>
        <text:list-item>
          <text:p text:style-name="P35">Объектный сметный расчет и сводный сметный расчет стоимости строительства.</text:p>
        </text:list-item>
        <text:list-item>
          <text:p text:style-name="P36">Проектно-сметная документация на монтаж систем водоснабжения и водоотведения.</text:p>
        </text:list-item>
        <text:list-item>
          <text:p text:style-name="P37">Календарное планирование. График движения рабочей силы при производстве санитарно-технических работ на объекте монтажа.</text:p>
        </text:list-item>
        <text:list-item>
          <text:p text:style-name="P38">Проведение входного контроля рабочей документации при производстве монтажа систем вентиляции и кондиционирования воздуха</text:p>
        </text:list-item>
        <text:list-item>
          <text:p text:style-name="P39">Календарное планирование. График движения рабочей силы при производстве санитарно-технических работ на объекте монтажа.</text:p>
        </text:list-item>
        <text:list-item>
          <text:p text:style-name="P40">Последовательность выполнения технологии монтажа водомерных узлов</text:p>
        </text:list-item>
        <text:list-item>
          <text:p text:style-name="P41">Мероприятия, обеспечивающие охрану окружающей среды и утилизацию отходов.</text:p>
        </text:list-item>
        <text:list-item>
          <text:p text:style-name="P42">Автоматизация сметных расчетов Работа с нормативной базой на монтаж систем водоснабжения и водоотведения и систем отопления.</text:p>
        </text:list-item>
        <text:list-item>
          <text:p text:style-name="P43">Обеспечение трудовой дисциплины и культуры производства монтажа.</text:p>
        </text:list-item>
        <text:list-item>
          <text:p text:style-name="P44">Задачи профессионального и личностного развития.</text:p>
        </text:list-item>
        <text:list-item>
          <text:p text:style-name="P45">Управленческий решения. Управление конфликтами. Деловое общение при производстве монтажа.</text:p>
        </text:list-item>
        <text:list-item>
          <text:p text:style-name="P46">Технология монтажа вентиляционного оборудования.</text:p>
        </text:list-item>
        <text:list-item>
          <text:p text:style-name="P47">Технологические карты на монтаж <text:s/>оборудования и трубопроводов <text:s/>систем водоснабжения .</text:p>
        </text:list-item>
        <text:list-item>
          <text:p text:style-name="P48">Технология монтажа систем отопления и тепловых сетей. Пакетирование магистрали.</text:p>
        </text:list-item>
        <text:list-item>
          <text:p text:style-name="P49">Технологические карты на монтаж <text:s/>оборудования и трубопроводов <text:s/>систем водоотведения.</text:p>
        </text:list-item>
        <text:list-item>
          <text:p text:style-name="P50">Разработка монтажных чертежей стояков систем отопления.</text:p>
        </text:list-item>
        <text:list-item>
          <text:p text:style-name="P51">Выполнение деталировочной ведомости для разрабатываемых систем <text:s text:c="2"/>водоснабжения и водоотведения.</text:p>
        </text:list-item>
        <text:list-item>
          <text:p text:style-name="P52">Монтажные положения Технология монтажа систем отопления .</text:p>
        </text:list-item>
        <text:list-item>
          <text:p text:style-name="P53">Технология монтажа систем кондиционирования воздуха.</text:p>
        </text:list-item>
        <text:list-item>
          <text:p text:style-name="P54">Составление комплектовочных ведомостей на монтаж оборудования систем <text:s/>кондиционирования воздуха</text:p>
        </text:list-item>
        <text:list-item>
          <text:p text:style-name="P55">Разработка монтажных чертежей стояков систем отопления.</text:p>
        </text:list-item>
      </text:list>
      <text:p text:style-name="P56"/>
      <text:p text:style-name="P57"/>
      <text:p text:style-name="P58">Практические задания<text:s/>для подготовки к экзамену<text:s/></text:p>
      <text:p text:style-name="P59">по МДК 01.01 «Монтаж систем водоснабжения и водоотведения, отопления, вентиляции и кондиционирования воздуха»</text:p>
      <text:p text:style-name="P60"/>
      <text:list text:style-name="LFO1" text:continue-numbering="true">
        <text:list-item>
          <text:p text:style-name="P61">Практическое задание. Выполнение элементов монтажных чертежей систем отопления</text:p>
        </text:list-item>
        <text:list-item>
          <text:p text:style-name="P62">Практическое задание. Вычерчивание плана санитарно-технической кабины с монтажным положением стояков водоснабжения и канализации.</text:p>
        </text:list-item>
        <text:list-item>
          <text:p text:style-name="P63">Практическое задание. Построение календарных планов-графиков производства работ на монтаж санитарно-технических систем</text:p>
        </text:list-item>
        <text:list-item>
          <text:p text:style-name="P64">Практическое задание. Разработка технологической карты на погрузо-разгрузочные работы при монтаже систем вентиляции и кондиционирования воздуха.</text:p>
        </text:list-item>
        <text:list-item>
          <text:p text:style-name="P65">Практическое задание. Расчет монтажных длин трубопроводов систем</text:p>
        </text:list-item>
        <text:list-item>
          <text:p text:style-name="P66">Практическое задание. Расчет монтажных длин трубопроводов систем водоснабжения.</text:p>
        </text:list-item>
        <text:list-item>
          <text:p text:style-name="P67">Практическое задание. Составление ведомостей механизмов, инструментов и приспособлений для производства сантехнических работ</text:p>
        </text:list-item>
        <text:list-item>
          <text:p text:style-name="P68">Практическое задание. Составление замерочно-монтажного эскиза подводок и стояков. Расстановка креплений.</text:p>
        </text:list-item>
        <text:list-item>
          <text:p text:style-name="P69">Практическое задание. Составление лимитной ведомости для определения потребности материала на монтаж систем вентиляции.</text:p>
        </text:list-item>
        <text:list-item>
          <text:p text:style-name="P70">Практическое задание. Составление локального сметного расчета на монтаж системы<text:s/><text:soft-page-break/>холодного водоснабжения</text:p>
        </text:list-item>
        <text:list-item>
          <text:p text:style-name="P71">Практическое задание. Составление локального сметного расчета на монтаж системы горячего водоснабжения</text:p>
        </text:list-item>
        <text:list-item>
          <text:p text:style-name="P72">Практическое задание. Составление локального сметного расчета на монтаж системы горячего водоснабжения</text:p>
        </text:list-item>
        <text:list-item>
          <text:p text:style-name="P73">Практическое задание. Составление локального сметного расчета на монтаж системы горячего водоснабжения.</text:p>
        </text:list-item>
        <text:list-item>
          <text:p text:style-name="P74">Практическое задание. Составление локального сметного расчета на монтаж системы холодного водоснабжения</text:p>
        </text:list-item>
        <text:list-item>
          <text:p text:style-name="P75">Практическое задание. Составление локального сметного расчета на монтаж системы водоотведения.</text:p>
        </text:list-item>
        <text:list-item>
          <text:p text:style-name="P76">Практическое задание. Составление технологических карт на испытание систем отопления</text:p>
        </text:list-item>
        <text:list-item>
          <text:p text:style-name="P77">Практическое задание. Составление технологических карт на испытание систем отопления</text:p>
        </text:list-item>
        <text:list-item>
          <text:p text:style-name="P78">Практическое задание. Составление технологических карт на монтаж системы отопления</text:p>
        </text:list-item>
        <text:list-item>
          <text:p text:style-name="P79">Практическое задание. Составление технологических карт на монтаж оборудования систем <text:s/>кондиционирования воздуха.</text:p>
        </text:list-item>
        <text:list-item>
          <text:p text:style-name="P80">Практическое задание. Составление технологических карт на монтаж оборудования систем вентиляции.</text:p>
        </text:list-item>
        <text:list-item>
          <text:p text:style-name="P81">Практическое задание. Составление технологических карт на монтаж абонентских узлов системы отопления.</text:p>
        </text:list-item>
        <text:list-item>
          <text:p text:style-name="P82">Практическое задание. Составление технологических карт на монтаж воздуховодов систем вентиляции</text:p>
        </text:list-item>
        <text:list-item>
          <text:p text:style-name="P83">Практическое задание. Составление технологических карт на монтаж воздуховодов систем вентиляции</text:p>
        </text:list-item>
        <text:list-item>
          <text:p text:style-name="P84">Практическое задание. Составление технологических карт на установку отопительных приборов</text:p>
        </text:list-item>
        <text:list-item>
          <text:p text:style-name="P85">Практическое задание. Составление технологических карт на установку отопительных приборов.</text:p>
        </text:list-item>
        <text:list-item>
          <text:p text:style-name="P86">Практическое задание. Составьте план мероприятий по устранению дефектов систем вентиляции и кондиционирования воздуха.</text:p>
        </text:list-item>
      </text:list>
      <text:p text:style-name="P87"/>
      <text:p text:style-name="P88">Преподаватель Московцева В.М.</text:p>
      <text:p text:style-name="P89"/>
      <text:soft-page-break/>
      <text:p text:style-name="P90"><text:span text:style-name="T91">Литература для обучающегося</text:span></text:p>
      <text:p text:style-name="P92">Основные источники:</text:p>
      <text:list text:style-name="LFO6" text:continue-numbering="true">
        <text:list-item>
          <text:p text:style-name="P93">Павлинова, И. И. Водоснабжение и водоотведение : учебник и практикум для СПО / И. И. Павлинова, В. И. Баженов, И. Г. Губий. — 5-е изд., пер. и доп. — М. : Издательство Юрайт, 2018. — 380 с. — (Серия : Профессиональное образование).<text:s/></text:p>
        </text:list-item>
        <text:list-item>
          <text:p text:style-name="P94">Феофанов, Ю. А. Инженерные сети: современные трубы и изделия для ремонта и строительства : учебное пособие для СПО / Ю. А. Феофанов. — 2-е изд., пер. и доп. — М. : Издательство Юрайт, 2018. — 157 с. — (Серия : Профессиональное образование). —</text:p>
        </text:list-item>
        <text:list-item>
          <text:p text:style-name="P95"><text:span text:style-name="T96">Варфоломеев, Ю.М. Са</text:span>нитарно-техническое оборудование зданий / Ю.М<text:span text:style-name="T97">.Варфоломеев, В.А. Орлов</text:span><text:span text:style-name="T98"><text:s/>–</text:span><text:span text:style-name="T99"><text:s/>М</text:span>.: ИНФРА-М, 2018.<text:span text:style-name="T100"><text:s/>– 2</text:span>49 с.<text:span text:style-name="T101"><text:s/>– (</text:span>Среднее профессиональное образование).</text:p>
        </text:list-item>
        <text:list-item>
          <text:p text:style-name="P102"><text:span text:style-name="T103">Краснов, В.И. Монтаж систем вентиляции и кондиционирования воздуха : учеб. пособие / В.И. Краснов. – М. : ИНФРА-М, 2018. – 224 с. – (Среднее профессиональное образование</text:span>).</text:p>
        </text:list-item>
        <text:list-item>
          <text:p text:style-name="P104"><text:span text:style-name="T105">Кокорин, О.Я. Системы и оборудование для создания микроклимата помещений : учебник / О.Я. Кокорин. – 2-е изд., испр. – М. : ИНФРА-М, 2018. – 218 с. – (Среднее профессиональное образование).</text:span></text:p>
        </text:list-item>
        <text:list-item>
          <text:p text:style-name="P106">Орлов, К.С. Изготовление санитарно-технических, вентиляционных систем и технологических трубопроводов : учебник / К.С. Орлов.<text:s/><text:span text:style-name="T107">–</text:span><text:s/>М. : ИНФРА-М, 2018.<text:s/><text:span text:style-name="T108">–</text:span><text:s/>270 с. – (Среднее профессиональное образование).</text:p>
        </text:list-item>
        <text:list-item>
          <text:p text:style-name="P109">Орлов, К.С. Материалы и изделия для санитарно-технических устройств и систем обеспечения микроклимата : учебник / К.С. Орлов.<text:s/><text:span text:style-name="T110">–</text:span><text:s/>М. : ИНФРА-М, 2018. <text:span text:style-name="T111">–</text:span><text:s/>183 с.<text:s/><text:span text:style-name="T112">–</text:span><text:s/>(Среднее профессиональное образование).</text:p>
        </text:list-item>
        <text:list-item>
          <text:p text:style-name="P113">Сокова, Д.С. Основы технологии и организации строительно-монтажных работ: учебник / С.Д. Сокова. – М.: ИНФРА-М, 2017. – 208 с. – (Среднее профессиональное образование).</text:p>
        </text:list-item>
        <text:list-item>
          <text:p text:style-name="P114"><text:span text:style-name="T115">Сомов, М.А.<text:s/></text:span>Водоснабжение: Учебник /М.А.<text:s/><text:span text:style-name="T116">Сомов, Л.А. Квитка<text:s/></text:span><text:span text:style-name="T117">–</text:span><text:s/>М.: ИНФРА-М, 2017.<text:s/><text:span text:style-name="T118">–</text:span><text:s/>287 с. – (Среднее профессиональное образование).</text:p>
        </text:list-item>
      </text:list>
      <text:p text:style-name="P119"/>
      <text:p text:style-name="P120">Дополнительные источники:</text:p>
      <text:list text:style-name="LFO7" text:continue-numbering="true">
        <text:list-item>
          <text:p text:style-name="P121"><text:span text:style-name="T122">Фокин, С.В. Системы отопления, вентиляции и кондиционирования воздуха: устройство, монтаж и эксплуатация: Учебное пособие / С.В. Фокин, О.Н. Шпортько – М.: Альфа-М: НИЦ ИНФРА-М, 2014. <text:s/>368 с.</text:span></text:p>
        </text:list-item>
        <text:list-item>
          <text:p text:style-name="P123">Орлов В.А. Монтаж и эксплуатация санитарно-технических, вентиляционных систем и оборудования: учебник для нач. проф. образования / К.С.Орлов – М.: Издательский центр «Академия», 2014 – 336 с.<text:s/></text:p>
        </text:list-item>
        <text:list-item>
          <text:p text:style-name="P124">Свистунов В.М. Отопление, вентиляция и кондиционирование воздуха объектов агропромышленного комплекса и жилищно-коммунального хозяйства [Электронный ресурс]: учебник для вузов/ Свистунов В.М., Пушняков Н.К.— Электрон. текстовые данные.— Санкт-Петербург: Политехника, 2016.— 429 c.— Режим доступа:<text:s/><text:a xlink:href="http://www.iprbookshop.ru/58854.html" office:target-frame-name="_top" xlink:show="replace"><text:span text:style-name="Гиперссылка">http://www.iprbookshop.ru/58854.html</text:span></text:a><text:s/>.— ЭБС «IPRbooks»<text:s/></text:p>
        </text:list-item>
        <text:list-item>
          <text:p text:style-name="P125">Ильина Т.Н. Кондиционирование воздуха и холодоснабжение [Электронный ресурс]: учебное пособие для СПО/ Ильина Т.Н.— Электрон. текстовые данные.— Саратов: Профобразование, 2020.— 161 c.— Режим доступа:<text:s/><text:a xlink:href="http://www.iprbookshop.ru/87914.html" office:target-frame-name="_top" xlink:show="replace"><text:span text:style-name="Гиперссылка">http://www.iprbookshop.ru/87914.html</text:span></text:a><text:s/>.— ЭБС «IPRbooks»</text:p>
        </text:list-item>
        <text:list-item>
          <text:p text:style-name="P126">Комаров А.С. Технология строительства систем и сооружений водоснабжения и водоотведения [Электронный ресурс]: учебное пособие/ Комаров А.С., Ружицкая О.А.— Электрон. текстовые данные.— Москва: Московский государственный строительный университет, ЭБС АСВ, 2013.— 80 c.— Режим доступа:<text:s/><text:a xlink:href="http://www.iprbookshop.ru/20042.html" office:target-frame-name="_top" xlink:show="replace"><text:span text:style-name="Гиперссылка">http://www.iprbookshop.ru/20042.html</text:span></text:a><text:s/>.— ЭБС «IPRbooks»<text:s/></text:p>
        </text:list-item>
        <text:list-item>
          <text:p text:style-name="P127">Савельев А.А. Отопление дома. Расчет и монтаж систем [Электронный ресурс]/ Савельев А.А.— Электрон. текстовые данные.— Москва: Аделант, 2009.— 119 c.— Режим доступа:<text:s/><text:a xlink:href="http://www.iprbookshop.ru/44116.html" office:target-frame-name="_top" xlink:show="replace"><text:span text:style-name="Гиперссылка">http://www.iprbookshop.ru/44116.html</text:span></text:a><text:s/>.— ЭБС «IPRbooks»<text:s/></text:p>
        </text:list-item>
        <text:list-item>
          <text:p text:style-name="P128">Самойлов В.С. Вентиляция и кондиционирование [Электронный ресурс]/ Самойлов В.С., Левадный В.С.— Электрон. текстовые данные.— Москва: Аделант, 2009.— 240 c.— Режим доступа:<text:s/><text:a xlink:href="http://www.iprbookshop.ru/44055.html" office:target-frame-name="_top" xlink:show="replace"><text:span text:style-name="Гиперссылка">http://www.iprbookshop.ru/44055.html</text:span></text:a><text:s/>.— ЭБС «IPRbooks»<text:s/></text:p>
        </text:list-item>
        <text:list-item>
          <text:p text:style-name="P129"><text:span text:style-name="T130">Современные кондиционеры [Электронный ресурс]: монтаж, эксплуатация и ремонт/ — Электрон. текстовые данные.— Москва: СОЛОН-ПРЕСС, 2015.— 192 c.— Режим доступа:<text:s/></text:span><text:a xlink:href="http://www.iprbookshop.ru/53852.html" office:target-frame-name="_top" xlink:show="replace"><text:span text:style-name="T131">http://www.iprbookshop.ru/53852.html</text:span></text:a><text:span text:style-name="T132"><text:s/>— ЭБС «IPRbooks»</text:span><text:s/></text:p>
        </text:list-item>
        <text:list-item>
          <text:p text:style-name="P133">Храменков С.В. Трубы из высокопрочного чугуна для систем водоснабжения и водоотведения [Электронный ресурс]: монография/ Храменков С.В., Алиференков А.Д., Примин О.Г.— Электрон. текстовые данные.— Москва: Московский государственный строительный университет, ЭБС АСВ, 2015.— 192 c.— Режим доступа:<text:s/><text:a xlink:href="http://www.iprbookshop.ru/57058.html" office:target-frame-name="_top" xlink:show="replace"><text:span text:style-name="Гиперссылка">http://www.iprbookshop.ru/57058.html</text:span></text:a><text:s/>.— ЭБС «IPRbooks»</text:p>
        </text:list-item>
      </text:list>
      <text:p text:style-name="P134"/>
      <text:p text:style-name="P135">Нормативно-техническая литература:</text:p>
      <text:list text:style-name="LFO4">
        <text:list-item text:start-value="1">
          <text:p text:style-name="P136"><text:a office:title="ГОСТ 22270-76 Оборудование для кондиционирования воздуха, вентиляции и отопления. Термины и определения" xlink:href="normacs://normacs.ru/2ue" office:target-frame-name="_top" xlink:show="replace"><text:span text:style-name="T137">ГОСТ 22270-76</text:span></text:a><text:span text:style-name="T138">. (СТ СЭВ 2145-80) Оборудование для кондиционирования воздуха, вентиляции и отопления. Термины и определения. -М.: Издательство стандартов, 1993, - 68 с.</text:span></text:p>
        </text:list-item>
      </text:list>
      <text:list text:style-name="LFO4" text:continue-numbering="true">
        <text:list-item>
          <text:p text:style-name="P139"><text:a office:title="ГОСТ 25151-82 Водоснабжение. Термины и определения" xlink:href="normacs://normacs.ru/3i3" office:target-frame-name="_top" xlink:show="replace"><text:span text:style-name="T140">ГОСТ 25151-82</text:span></text:a><text:span text:style-name="T141"><text:s/>Водоснабжение. Термины и определения. -М.: Издательство стандартов, 1983, - 6 с.</text:span></text:p>
        </text:list-item>
      </text:list>
      <text:list text:style-name="LFO4" text:continue-numbering="true">
        <text:list-item>
          <text:p text:style-name="P142"><text:a office:title="Внутренний водопровод и канализация зданий" xlink:href="normacs://normacs.ru/109A0?dob=41244.000012&amp;dol=41303.452465" office:target-frame-name="_top" xlink:show="replace"><text:span text:style-name="T143">СП 30.13330.201</text:span></text:a><text:span text:style-name="T144">6</text:span>.<text:span text:style-name="T145"><text:s/>СНиП 2.04.01-85* Внутренний водопровод и канализация зданий. - М. : ФАУ «ФЦС», 2012. - 60 с.</text:span></text:p>
        </text:list-item>
      </text:list>
      <text:list text:style-name="LFO4" text:continue-numbering="true">
        <text:list-item>
          <text:p text:style-name="P146"><text:a office:title="Отопление, вентиляция и кондиционирование" xlink:href="normacs://normacs.ru/109A2?dob=41244.000012&amp;dol=41303.452465" office:target-frame-name="_top" xlink:show="replace"><text:span text:style-name="T147">СП 60.13330.2012</text:span></text:a>.<text:span text:style-name="T148"><text:s/>СНиП 41-01-2003. Отопление, вентиляция и кондиционирование. - М.: Минрегион России, 2012. – 62 с.</text:span></text:p>
        </text:list-item>
      </text:list>
      <text:list text:style-name="LFO4" text:continue-numbering="true">
        <text:list-item>
          <text:p text:style-name="P149">СП 10.13130.2009. Системы противопожарной защиты. Внутренний противопожарный водопровод. Требования пожарной безопасности. - М.: ФГУ ВНИИПО МЧС России, 2009. . – 13 с.</text:p>
        </text:list-item>
      </text:list>
      <text:list text:style-name="LFO4" text:continue-numbering="true">
        <text:list-item>
          <text:p text:style-name="P150">СП 31.13330.2016. СНиП 2.04.02-84*. Водоснабжение. Наружные сети и сооружения. - М. : ФАУ «ФЦС», 2012. - 135 с.</text:p>
        </text:list-item>
      </text:list>
      <text:list text:style-name="LFO4" text:continue-numbering="true">
        <text:list-item>
          <text:p text:style-name="P151">СП 32.13330.2012. СНиП 2.04.03-85. Канализация. Наружные сети и сооружения. - М. : ФАУ «ФЦС», 2012. - 87 с.</text:p>
        </text:list-item>
      </text:list>
      <text:list text:style-name="LFO4" text:continue-numbering="true">
        <text:list-item>
          <text:p text:style-name="P152">СП 61.13330.2012. СНиП 41-03-2003. Тепловая изоляция оборудования и трубопроводов. - М. : ФАУ «ФЦС», 2012. - 52 с.</text:p>
        </text:list-item>
      </text:list>
      <text:list text:style-name="LFO4" text:continue-numbering="true">
        <text:list-item>
          <text:p text:style-name="P153">СП 73.13330.2012. СНиП 3.05.01-85. Внутренние санитарно-технические системы зданий. - М.: Минрегион России, 2012. – 55 с.</text:p>
        </text:list-item>
      </text:list>
      <text:list text:style-name="LFO4" text:continue-numbering="true">
        <text:list-item>
          <text:p text:style-name="P154">СП 124.13330.2012. <text:s/>СНиП 41-02-2003. Тепловые сети. - М. : ФАУ «ФЦС», 2012. - 78 с.</text:p>
        </text:list-item>
      </text:list>
      <text:list text:style-name="LFO4" text:continue-numbering="true">
        <text:list-item>
          <text:p text:style-name="P155"><text:span text:style-name="T156">СНиП 3.05.04-85*. Наружные сети и сооружения водоснабжения и канализации. – М.:ЦИТП Госстроя СССР, 1990. – 48 с.</text:span><text:s/></text:p>
        </text:list-item>
      </text:list>
      <text:p text:style-name="P157"/>
      <text:p text:style-name="P158"><text:span text:style-name="T159">Отечественные журналы:</text:span></text:p>
      <text:list text:style-name="LFO3" text:continue-numbering="true">
        <text:list-item>
          <text:p text:style-name="P160">Водоснабжение и санитарная техника</text:p>
        </text:list-item>
        <text:list-item>
          <text:p text:style-name="P161">Вентиляция, отопление, кондиционирование воздуха, теплоснабжение и строительная теплофизика (АВОК)</text:p>
        </text:list-item>
        <text:list-item>
          <text:p text:style-name="P162">Сантехника Oтопление Кондиционирование</text:p>
        </text:list-item>
      </text:list>
      <text:p text:style-name="P163"/>
      <text:p text:style-name="P164">Электронные издания (электронные ресурсы)</text:p>
      <text:list text:style-name="LFO5" text:continue-numbering="true">
        <text:list-item>
          <text:p text:style-name="P165">Павлинова, И. И. Водоснабжение и водоотведение : учебник и практикум для СПО / И. И. Павлинова, В. И. Баженов, И. Г. Губий. — 5-е изд., пер. и доп. — М. : Издательство Юрайт, 2018. — 380 с. — (Серия : Профессиональное образование).<text:s/><text:soft-page-break/><text:span text:style-name="T166">Информационный портал (Р</text:span>ежим доступа ):<text:s/><text:span text:style-name="T167">URL:<text:s/></text:span><text:a xlink:href="http://www.biblio-online.ru/book/1834A2F4-C94C-4D28-BFC2-4B2E11982AC0" office:target-frame-name="_top" xlink:show="replace"><text:span text:style-name="Гиперссылка">www.biblio-online.ru/book/1834A2F4-C94C-4D28-BFC2-4B2E11982AC0</text:span></text:a>.<text:s/></text:p>
        </text:list-item>
        <text:list-item>
          <text:p text:style-name="P168">Феофанов, Ю. А. Инженерные сети: современные трубы и изделия для ремонта и строительства : учебное пособие для СПО / Ю. А. Феофанов. — 2-е изд., пер. и доп. — М. : Издательство Юрайт, 2018. — 157 с. — (Серия : Профессиональное образование).<text:s/><text:span text:style-name="T169">Информационный портал (Р</text:span>ежим доступа )<text:span text:style-name="T170"><text:s/>URL:</text:span><text:s/><text:a xlink:href="http://www.biblio-online.ru/book/0417E265-13F8-45CC-B84B-8E196E7605E0" office:target-frame-name="_top" xlink:show="replace"><text:span text:style-name="Гиперссылка">www.biblio-online.ru/book/0417E265-13F8-45CC-B84B-8E196E7605E0</text:span></text:a>. <text:s/>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Знак" style:display-name="Абзац списка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остовалова Любовь Александровна</meta:initial-creator>
    <dc:creator>dostovalova</dc:creator>
    <meta:creation-date>2009-04-16T11:32:00Z</meta:creation-date>
    <dc:date>2023-11-07T18:19:00Z</dc:date>
    <meta:template xlink:href="Normal" xlink:type="simple"/>
    <meta:editing-cycles>3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198" meta:character-count="14699" meta:row-count="104" meta:non-whitespace-character-count="12530"/>
  </office:meta>
</office:document-meta>
</file>